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74B8A1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cm, 17cm, 3cm, 6.0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5.179cm" svg:y="13.838cm" svg:width="6.57cm" svg:height="6.729cm" draw:z-index="0"><draw:image xlink:href="Pictures/10000000000005560000030074B8A1D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6T14:57:15.66</meta:creation-date>
    <dc:date>2017-12-16T15:00:28.84</dc:date>
    <meta:editing-duration>PT1M59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